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urier New" svg:font-family="'Courier New'" style:font-family-generic="swiss"/>
    <style:font-face style:name="FreeSans1" svg:font-family="FreeSans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697cm" fo:margin-left="0.002cm" fo:margin-top="0cm" fo:margin-bottom="0cm" table:align="left" style:writing-mode="lr-tb"/>
    </style:style>
    <style:style style:name="Таблица3.A" style:family="table-column">
      <style:table-column-properties style:column-width="1.482cm"/>
    </style:style>
    <style:style style:name="Таблица3.B" style:family="table-column">
      <style:table-column-properties style:column-width="9.426cm"/>
    </style:style>
    <style:style style:name="Таблица3.C" style:family="table-column">
      <style:table-column-properties style:column-width="3.584cm"/>
    </style:style>
    <style:style style:name="Таблица3.D" style:family="table-column">
      <style:table-column-properties style:column-width="2.2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6.697cm" fo:margin-left="0.002cm" fo:margin-top="0cm" fo:margin-bottom="0cm" table:align="left" style:writing-mode="lr-tb"/>
    </style:style>
    <style:style style:name="Таблица4.A" style:family="table-column">
      <style:table-column-properties style:column-width="1.235cm"/>
    </style:style>
    <style:style style:name="Таблица4.B" style:family="table-column">
      <style:table-column-properties style:column-width="13.257cm"/>
    </style:style>
    <style:style style:name="Таблица4.C" style:family="table-column">
      <style:table-column-properties style:column-width="2.20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a7cd0"/>
    </style:style>
    <style:style style:name="P2" style:family="paragraph" style:parent-style-name="Standard">
      <style:paragraph-properties fo:text-align="justify" style:justify-single-word="false"/>
      <style:text-properties officeooo:paragraph-rsid="001a7cd0"/>
    </style:style>
    <style:style style:name="P3" style:family="paragraph" style:parent-style-name="Standard">
      <style:text-properties officeooo:paragraph-rsid="001a7cd0"/>
    </style:style>
    <style:style style:name="P4" style:family="paragraph" style:parent-style-name="Standard">
      <style:text-properties style:font-name="Times New Roman" fo:font-size="10pt" officeooo:paragraph-rsid="001a7cd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paragraph-rsid="001a7cd0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paragraph-rsid="001c5fd0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officeooo:paragraph-rsid="001c89d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1a7cd0" style:font-size-asian="10pt" style:font-size-complex="10pt"/>
    </style:style>
    <style:style style:name="P9" style:family="paragraph" style:parent-style-name="Standard">
      <style:text-properties style:font-name="Times New Roman" fo:font-size="10pt" officeooo:rsid="001a7cd0" officeooo:paragraph-rsid="001a7cd0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officeooo:rsid="001c89d0" officeooo:paragraph-rsid="001c89d0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officeooo:paragraph-rsid="001a7cd0" style:font-size-asian="10pt" style:font-name-complex="Arial1" style:font-size-complex="10pt"/>
    </style:style>
    <style:style style:name="P12" style:family="paragraph" style:parent-style-name="Standard">
      <style:text-properties style:font-name="Times New Roman" fo:font-size="11pt" officeooo:rsid="001a7cd0" officeooo:paragraph-rsid="001a7cd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officeooo:paragraph-rsid="001a7cd0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officeooo:paragraph-rsid="001c89d0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1a7cd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1a7cd0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1c89d0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0pt" officeooo:paragraph-rsid="001a7cd0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1pt" officeooo:paragraph-rsid="001a7cd0" style:font-size-asian="11pt" style:font-name-complex="Arial1" style:font-size-complex="11pt"/>
    </style:style>
    <style:style style:name="T1" style:family="text">
      <style:text-properties fo:color="#26282f" fo:font-weight="bold" style:font-weight-asian="bold" style:font-name-complex="Courier New1" style:font-weight-complex="bold"/>
    </style:style>
    <style:style style:name="T2" style:family="text">
      <style:text-properties fo:color="#106bbe" style:font-name="Times New Roman" fo:font-size="10pt" style:font-size-asian="10pt" style:font-name-complex="Courier New1" style:font-size-complex="10pt"/>
    </style:style>
    <style:style style:name="T3" style:family="text">
      <style:text-properties fo:color="#106bbe" style:font-name="Times New Roman" fo:font-size="10pt" style:font-size-asian="10pt" style:font-name-complex="Arial1" style:font-size-complex="10pt"/>
    </style:style>
    <style:style style:name="T4" style:family="text">
      <style:text-properties style:font-name-complex="Courier New1"/>
    </style:style>
    <style:style style:name="T5" style:family="text">
      <style:text-properties officeooo:rsid="001a7cd0" style:font-name-complex="Courier New1"/>
    </style:style>
    <style:style style:name="T6" style:family="text">
      <style:text-properties officeooo:rsid="001c89d0" style:font-name-complex="Courier New1"/>
    </style:style>
    <style:style style:name="T7" style:family="text">
      <style:text-properties style:font-name="Times New Roman" fo:font-size="10pt" style:font-size-asian="10pt" style:font-name-complex="Courier New1" style:font-size-complex="10pt"/>
    </style:style>
    <style:style style:name="T8" style:family="text">
      <style:text-properties style:font-name="Times New Roman" fo:font-size="10pt" officeooo:rsid="001c89d0" style:font-size-asian="10pt" style:font-name-complex="Courier New1" style:font-size-complex="10pt"/>
    </style:style>
    <style:style style:name="T9" style:family="text">
      <style:text-properties style:font-name="Times New Roman" fo:font-size="10pt" style:font-size-asian="10pt" style:font-name-complex="Arial1" style:font-size-complex="10pt"/>
    </style:style>
    <style:style style:name="T10" style:family="text">
      <style:text-properties style:font-name-complex="Arial1"/>
    </style:style>
    <style:style style:name="T11" style:family="text">
      <style:text-properties officeooo:rsid="001c89d0" style:font-name-complex="Arial1"/>
    </style:style>
    <style:style style:name="T12" style:family="text">
      <style:text-properties fo:font-size="10pt" style:font-size-asian="10pt" style:font-name-complex="Courier New1" style:font-size-complex="10pt"/>
    </style:style>
    <style:style style:name="T13" style:family="text">
      <style:text-properties fo:font-size="11pt" style:font-size-asian="11pt" style:font-name-complex="Courier New1" style:font-size-complex="11pt"/>
    </style:style>
    <style:style style:name="T14" style:family="text">
      <style:text-properties fo:font-size="11pt" officeooo:rsid="001a7cd0" style:font-size-asian="11pt" style:font-name-complex="Courier New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<text:tab/><text:tab/><text:tab/><text:tab/><text:tab/><text:tab/></text:span><text:span text:style-name="T13">Министру социальных отношений Челябинской области</text:span></text:p>
      <text:p text:style-name="P12"><text:span text:style-name="T4"><text:tab/><text:tab/><text:tab/><text:tab/><text:tab/><text:tab/>И. В. Буториной</text:span></text:p>
      <text:p text:style-name="P4"><text:span text:style-name="T4"><text:tab/><text:tab/><text:tab/><text:tab/><text:tab/><text:tab/></text:span><text:span text:style-name="T13">от</text:span><text:span text:style-name="T4"> ___________________________________________________</text:span></text:p>
      <text:p text:style-name="P4"><text:span text:style-name="T4"><text:tab/><text:tab/><text:tab/><text:tab/><text:tab/><text:tab/> <text:s text:c="13"/>(фамилия, имя, отчество без сокращений, а также</text:span></text:p>
      <text:p text:style-name="P4"><text:span text:style-name="T4"><text:tab/><text:tab/><text:tab/><text:tab/><text:tab/><text:tab/> <text:s text:c="14"/>статус лица (мать, отец, усыновитель, ребенок)</text:span></text:p>
      <text:p text:style-name="P4"><text:span text:style-name="T4"><text:tab/><text:tab/><text:tab/><text:tab/><text:tab/><text:tab/>_____________________________________________________</text:span></text:p>
      <text:p text:style-name="P4"><text:span text:style-name="T4"><text:tab/><text:tab/><text:tab/><text:tab/><text:tab/><text:tab/>_____________________________________________________,</text:span></text:p>
      <text:p text:style-name="P4"><text:span text:style-name="T4"><text:tab/><text:tab/><text:tab/><text:tab/><text:tab/><text:tab/> (сведения о документе, удостоверяющем личность заявителя <text:tab/><text:tab/><text:tab/><text:tab/><text:tab/><text:tab/> <text:s/>(вид документа, удостоверяющего личность, серия и номер <text:tab/><text:tab/><text:tab/><text:tab/><text:tab/><text:tab/> <text:s text:c="8"/>документа, кем выдан документ, дата его выдачи)</text:span></text:p>
      <text:p text:style-name="P4"><text:span text:style-name="T4"><text:tab/><text:tab/><text:tab/><text:tab/><text:tab/><text:tab/>_____________________________________________________</text:span></text:p>
      <text:p text:style-name="P4"><text:span text:style-name="T4"><text:tab/><text:tab/><text:tab/><text:tab/><text:tab/><text:tab/>_____________________________________________________,</text:span></text:p>
      <text:p text:style-name="P8"><text:span text:style-name="T4"><text:tab/><text:tab/><text:tab/><text:tab/><text:tab/><text:tab/> <text:s text:c="2"/>(сведения о документе, удостоверяющем личность другого <text:tab/><text:tab/><text:tab/><text:tab/><text:tab/><text:tab/>родителя (усыновителя) (вид документа, <text:tab/>удостоверяющего <text:tab/><text:tab/><text:tab/><text:tab/><text:tab/><text:tab/>личность, серия и номер документа, кем выдан документ, дата <text:tab/><text:tab/><text:tab/><text:tab/><text:tab/><text:tab/>его выдачи)</text:span></text:p>
      <text:p text:style-name="P4"><text:span text:style-name="T4"><text:tab/><text:tab/><text:tab/><text:tab/><text:tab/><text:tab/></text:span><text:span text:style-name="T13">зарегистрированной (ого) по адресу:</text:span><text:span text:style-name="T4"> __________________</text:span></text:p>
      <text:p text:style-name="P4"><text:span text:style-name="T4"><text:tab/><text:tab/><text:tab/><text:tab/><text:tab/><text:tab/>_____________________________________________________,</text:span></text:p>
      <text:p text:style-name="P4"><text:span text:style-name="T4"><text:tab/><text:tab/><text:tab/><text:tab/><text:tab/><text:tab/>(почтовый индекс, наименование региона, района, города, <text:tab/><text:tab/><text:tab/><text:tab/><text:tab/><text:tab/>иного населенного пункта, улицы, номера дома, корпуса, <text:tab/><text:tab/><text:tab/><text:tab/><text:tab/><text:tab/><text:tab/>квартиры)</text:span></text:p>
      <text:p text:style-name="P4"><text:span text:style-name="T4"><text:tab/><text:tab/><text:tab/><text:tab/><text:tab/><text:tab/></text:span><text:span text:style-name="T13">место фактического проживания</text:span><text:span text:style-name="T4"> ______________________</text:span></text:p>
      <text:p text:style-name="P4"><text:span text:style-name="T4"><text:tab/><text:tab/><text:tab/><text:tab/><text:tab/><text:tab/> ____________________________________________________,</text:span></text:p>
      <text:p text:style-name="P4"><text:span text:style-name="T4"><text:tab/><text:tab/><text:tab/><text:tab/><text:tab/><text:tab/>(почтовый индекс, наименование региона, района, </text:span><text:span text:style-name="T5">г</text:span><text:span text:style-name="T4">орода, <text:tab/><text:tab/><text:tab/><text:tab/><text:tab/><text:tab/>иного населенного пункта, улицы, номера дома, корпуса, <text:tab/><text:tab/><text:tab/><text:tab/><text:tab/><text:tab/><text:tab/>квартиры)</text:span></text:p>
      <text:p text:style-name="P4"><text:span text:style-name="T4"><text:tab/><text:tab/><text:tab/><text:tab/><text:tab/><text:tab/></text:span><text:span text:style-name="T13">второй родитель зарегистрирован по адресу:</text:span><text:span text:style-name="T4"> ___________</text:span></text:p>
      <text:p text:style-name="P4"><text:span text:style-name="T4"><text:tab/><text:tab/><text:tab/><text:tab/><text:tab/><text:tab/>_____________________________________________________</text:span></text:p>
      <text:p text:style-name="P4"><text:span text:style-name="T4"><text:tab/><text:tab/><text:tab/><text:tab/><text:tab/><text:tab/>(почтовый индекс, наименование региона, района, города, <text:tab/><text:tab/><text:tab/><text:tab/><text:tab/><text:tab/>иного населенного пункта, улицы, номера дома, корпуса, <text:tab/><text:tab/><text:tab/><text:tab/><text:tab/><text:tab/><text:tab/>квартиры)</text:span></text:p>
      <text:p text:style-name="P4"><text:span text:style-name="T4"><text:tab/><text:tab/><text:tab/><text:tab/><text:tab/><text:tab/></text:span><text:span text:style-name="T13">адрес электронной почты</text:span><text:span text:style-name="T4"> ____________________________,</text:span></text:p>
      <text:p text:style-name="P4"><text:span text:style-name="T4"><text:tab/><text:tab/><text:tab/><text:tab/><text:tab/><text:tab/></text:span><text:span text:style-name="T13">ИНН заявителя, другого родителя (усыновителя) ребенка</text:span><text:span text:style-name="T4"> <text:tab/><text:tab/><text:tab/><text:tab/><text:tab/><text:tab/>_____________________________________________________,</text:span></text:p>
      <text:p text:style-name="P4"><text:span text:style-name="T4"><text:tab/><text:tab/><text:tab/><text:tab/><text:tab/><text:tab/></text:span><text:span text:style-name="T13">СНИЛС заявителя, другого родителя (усыновителя) <text:tab/><text:tab/><text:tab/><text:tab/><text:tab/><text:tab/><text:tab/>ребенка</text:span><text:span text:style-name="T4"> _____________________________________________,</text:span></text:p>
      <text:p text:style-name="P4"><text:span text:style-name="T4"><text:tab/><text:tab/><text:tab/><text:tab/><text:tab/><text:tab/></text:span><text:span text:style-name="T14">т</text:span><text:span text:style-name="T13">елефон (с указанием кода)</text:span><text:span text:style-name="T4"> ___________________________</text:span></text:p>
      <text:p text:style-name="P18"/>
      <text:p text:style-name="P14"><text:span text:style-name="T1">Заявление </text:span></text:p>
      <text:p text:style-name="P14"><text:span text:style-name="T1">о распоряжении средствами областного материнского (семейного) капитала</text:span></text:p>
      <text:p text:style-name="P19"/>
      <text:p text:style-name="P8"><text:span text:style-name="T13"><text:tab/>Прошу направить средства (часть средств) областного материнского (семейного) капитала на</text:span><text:span text:style-name="T4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7">(указать направление в соответствии с </text:span><text:a xlink:type="simple" xlink:href="#sub_1009" text:style-name="ListLabel_20_4" text:visited-style-name="ListLabel_20_4"><text:span text:style-name="T2">пунктом 6</text:span></text:a><text:span text:style-name="T7"> настоящего Административного регламента)</text:span></text:p>
      <text:p text:style-name="P4"><text:span text:style-name="T13">в размере</text:span><text:span text:style-name="T4"> ______________________________________________________________________________________</text:span></text:p>
      <text:p text:style-name="P5"><text:span text:style-name="T4">(указать размер перечисляемых средств областного материнского (семейного) капитала цифрами и прописью)</text:span></text:p>
      <text:p text:style-name="P18"/>
      <text:p text:style-name="P4"><text:span text:style-name="T4"><text:tab/></text:span><text:span text:style-name="T13">Сообщаю, что (нужное отметить галочкой и подчеркнуть в строке):</text:span></text:p>
      <text:p text:style-name="P15"><text:span text:style-name="T4">┌─┐</text:span></text:p>
      <text:p text:style-name="P15"><text:span text:style-name="T4">└─┘ - с отцом (матерью) ребенка (детей) состою в браке;</text:span></text:p>
      <text:p text:style-name="P15"><text:span text:style-name="T4">┌─┐</text:span></text:p>
      <text:p text:style-name="P15"><text:span text:style-name="T4">└─┘ - брак расторгнут;</text:span></text:p>
      <text:p text:style-name="P15"><text:span text:style-name="T4">┌─┐</text:span></text:p>
      <text:p text:style-name="P15"><text:span text:style-name="T4">└─┘- в брак не вступала;</text:span></text:p>
      <text:p text:style-name="P15"><text:span text:style-name="T4">┌─┐</text:span></text:p>
      <text:p text:style-name="P15"><text:span text:style-name="T4">└─┘- отец ребенка (детей) проходит военную службу по призыву;</text:span></text:p>
      <text:p text:style-name="P19"/>
      <text:p text:style-name="P15"><text:span text:style-name="T4">┌─┐- отец (мать) <text:s/>ребенка <text:s/>(детей) <text:s/>отбывает <text:s/>наказание <text:s/>в <text:s/>виде <text:s/>лишения</text:span></text:p>
      <text:p text:style-name="P15"><text:span text:style-name="T4">└─┘ <text:s/>свободы;</text:span></text:p>
      <text:p text:style-name="P15"><text:span text:style-name="T4">┌─┐</text:span></text:p>
      <text:p text:style-name="P15"><text:span text:style-name="T4">└─┘- отец (мать) ребенка (детей) находится в розыске.</text:span></text:p>
      <text:p text:style-name="P18"/>
      <text:p text:style-name="P18"/>
      <text:p text:style-name="P5"><text:soft-page-break/><text:span text:style-name="T4"><text:s/></text:span><text:span text:style-name="T13"><text:s text:c="4"/>Состав семьи, учитываемый при рассмотрении заявления о <text:s/>распоряжении</text:span></text:p>
      <text:p text:style-name="P13"><text:span text:style-name="T4">средствами областного материнского (семейного) капитала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<text:span text:style-name="T10">№</text:span></text:p>
            <text:p text:style-name="P5"><text:span text:style-name="T10">п/п</text:span></text:p>
          </table:table-cell>
          <table:table-cell table:style-name="Таблица3.A1" office:value-type="string">
            <text:p text:style-name="P5"><text:span text:style-name="T10">Фамилия, имя, отчество члена семьи</text:span></text:p>
          </table:table-cell>
          <table:table-cell table:style-name="Таблица3.A1" office:value-type="string">
            <text:p text:style-name="P5"><text:span text:style-name="T10">Число, месяц и год рождения ребенка</text:span></text:p>
          </table:table-cell>
          <table:table-cell table:style-name="Таблица3.A1" office:value-type="string">
            <text:p text:style-name="P5"><text:span text:style-name="T10">Степень родства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0">1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0">2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0">3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0">4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0">5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</table:table>
      <text:p text:style-name="P6"><text:span text:style-name="T4"><text:s text:c="5"/></text:span></text:p>
      <text:p text:style-name="P6"><text:span text:style-name="T13">Для рассмотрения <text:s/>заявления <text:s/>о <text:s/>распоряжении <text:s/>средствами <text:s/>областного</text:span></text:p>
      <text:p text:style-name="P13"><text:span text:style-name="T4">материнского (семейного) капитала представляю следующие документы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<text:span text:style-name="T11">№</text:span></text:p>
            <text:p text:style-name="P7"><text:span text:style-name="T10">п/п</text:span></text:p>
          </table:table-cell>
          <table:table-cell table:style-name="Таблица4.A1" office:value-type="string">
            <text:p text:style-name="P5"><text:span text:style-name="T10">Наименование документов</text:span></text:p>
          </table:table-cell>
          <table:table-cell table:style-name="Таблица4.A1" office:value-type="string">
            <text:p text:style-name="P5"><text:span text:style-name="T10">Количество листов</text:span>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0">1.</text:span></text:p>
          </table:table-cell>
          <table:table-cell table:style-name="Таблица4.A1" office:value-type="string">
            <text:p text:style-name="P8"><text:span text:style-name="T10">Копия документа, удостоверяющего личность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0">2.</text:span></text:p>
          </table:table-cell>
          <table:table-cell table:style-name="Таблица4.A1" office:value-type="string">
            <text:p text:style-name="P8"><text:span text:style-name="T10">Копии свидетельств о рождении детей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0">3.</text:span></text:p>
          </table:table-cell>
          <table:table-cell table:style-name="Таблица4.A1" office:value-type="string">
            <text:p text:style-name="P8"><text:span text:style-name="T10">Документы, выданные уполномоченными органами и организациями, о регистрации заявителя и ребенка, в связи с рождением (усыновлением) которого возникло право на государственную услугу, а также других членов семьи заявителя по месту жительства (месту пребывания) на территории Челябинской области, подтверждающие их совместное проживание (акт обследования)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0">4.</text:span></text:p>
          </table:table-cell>
          <table:table-cell table:style-name="Таблица4.A1" office:value-type="string">
            <text:p text:style-name="P8"><text:span text:style-name="T10">Документы, подтверждающие доход каждого члена семьи за последние три месяца, предшествующих месяцу обращения заявителя, для определения среднедушевого дохода семьи, дающего право на получение государственной услуги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8"><text:span text:style-name="T10">Дополнительно представляю следующие документы:</text:span></text:p>
          </table:table-cell>
          <table:table-cell table:style-name="Таблица4.A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0">5.</text:span></text:p>
          </table:table-cell>
          <table:table-cell table:style-name="Таблица4.A1" office:value-type="string">
            <text:p text:style-name="P2"><text:span text:style-name="T9">Иные документы в соответствии с </text:span><text:a xlink:type="simple" xlink:href="#sub_1017" text:style-name="ListLabel_20_2" text:visited-style-name="ListLabel_20_2"><text:span text:style-name="T3">пунктами 13 - 17</text:span></text:a><text:span text:style-name="T9"> Административного регламента</text:span></text:p>
          </table:table-cell>
          <table:table-cell table:style-name="Таблица4.A1" office:value-type="string">
            <text:p text:style-name="P11"/>
          </table:table-cell>
        </table:table-row>
      </table:table>
      <text:p text:style-name="P8"><text:span text:style-name="T13"><text:tab/>Настоящим заявлением подтверждаю:</text:span></text:p>
      <text:p text:style-name="P16"><text:span text:style-name="T4">родительских прав в отношении ребенка, в связи с рождением которого возникло право <text:s text:c="28"/>на государственную услугу,_______________________________________________________________;</text:span></text:p>
      <text:p text:style-name="P16"><text:span text:style-name="T4"><text:s text:c="72"/></text:span><text:span text:style-name="T12">(указать - не лишалась(-ся) (лишалась(-ся)</text:span></text:p>
      <text:p text:style-name="P16"><text:span text:style-name="T4">умышленных преступлений, относящихся к преступлениям <text:s/>против <text:s/>личности <text:s/>в отношении своего ребенка (детей), ________________________________________________________________________;</text:span></text:p>
      <text:p text:style-name="P17"><text:span text:style-name="T4"><text:s text:c="49"/></text:span><text:span text:style-name="T12">(указать - не совершала (не совершал), совершала (совершал) </text:span></text:p>
      <text:p text:style-name="P17"><text:span text:style-name="T4">решение об отмене усыновления ребенка, в связи с усыновлением которого возникло право <text:s text:c="21"/>на государственную услугу, ______________________________________________________________;</text:span></text:p>
      <text:p text:style-name="P16"><text:span text:style-name="T4"><text:s text:c="79"/></text:span><text:span text:style-name="T12">(указать - не принималось (принималось)</text:span></text:p>
      <text:p text:style-name="P16"><text:span text:style-name="T4">решение об ограничении в родительских правах в отношении ребенка, в связи с рождением которого возникло право на государственную услугу__________________________________________________;</text:span></text:p>
      <text:p text:style-name="P16"><text:span text:style-name="T4"><text:s text:c="96"/></text:span><text:span text:style-name="T12">(указать - не принималось (принималось)</text:span></text:p>
      <text:p text:style-name="P16"><text:span text:style-name="T4">решение об отобрании ребенка, в связи с рождением которого возникло право на государственную услугу_________________________________________________________________________________.</text:span></text:p>
      <text:p text:style-name="P16"><text:span text:style-name="T4"><text:s text:c="61"/></text:span><text:span text:style-name="T12">(указать - не принималось (принималось)</text:span></text:p>
      <text:p text:style-name="P8"><text:span text:style-name="T4"><text:tab/>Обязуюсь сообщить <text:s/>в <text:s/>орган <text:s/>социальной <text:s/>защиты <text:s/>не <text:s/>позднее <text:s/>чем <text:s/>в десятидневный срок <text:s text:c="27"/>о <text:s/>наступлении <text:s/>обстоятельств, <text:s/>влекущих <text:s/>прекращение права на государственную услугу (лишение <text:s/>либо <text:s/>ограничение <text:s/>родительских прав, <text:s/>определение <text:s/>ребенка <text:s/>на <text:s text:c="2"/>полное <text:s text:c="2"/>государственное <text:s text:c="2"/>обеспечение, изменение доходов семьи, дающих право <text:s/>на <text:s/>получение <text:s/>пособия, <text:s/>выезд <text:s/>за пределы <text:s/>района <text:s/>(города, <text:s/>области) <text:s text:c="23"/>на <text:s/>постоянное <text:s text:c="2"/>место <text:s text:c="2"/>жительства, прекращение розыска и другие обстоятельства).</text:span></text:p>
      <text:p text:style-name="P8"><text:span text:style-name="T4"><text:tab/>Я предупрежден(-а) о полной материальной и уголовной ответственности в случае представления недостоверных сведений о составе семьи <text:s/>и <text:s/>размере дохода семьи.</text:span></text:p>
      <text:p text:style-name="P4"><text:span text:style-name="T4"><text:tab/>Прошу перечислить денежные средства через:</text:span></text:p>
      <text:p text:style-name="P4"><text:span text:style-name="T4"><text:tab/>БАНК ПОЛУЧАТЕЛЯ _____________________________________________________________________</text:span></text:p>
      <text:p text:style-name="P4"><text:span text:style-name="T4"><text:s text:c="46"/>(наименование банка и номер отделения кредитной организации, <text:s/>почтовый адрес)</text:span></text:p>
      <text:p text:style-name="P4"><text:span text:style-name="T4"><text:tab/>Р/счет N _________________________________________________________________________________</text:span></text:p>
      <text:p text:style-name="P4"><text:span text:style-name="T4"><text:tab/>К/счет N _________________________________________________________________________________</text:span></text:p>
      <text:p text:style-name="P3"><text:span text:style-name="T7">Реквизиты банка: </text:span><text:a xlink:type="simple" xlink:href="garantF1://455333.0" text:style-name="ListLabel_20_4" text:visited-style-name="ListLabel_20_4"><text:span text:style-name="T2">БИК</text:span></text:a><text:span text:style-name="T7"> _____________ ИНН ______________ КПП ____</text:span><text:span text:style-name="T8">________</text:span><text:span text:style-name="T7">__</text:span></text:p>
      <text:p text:style-name="P18"/>
      <text:p text:style-name="P4"><text:span text:style-name="T4">"___"_____________ 20__ г. <text:s text:c="25"/><text:tab/><text:tab/><text:tab/><text:tab/><text:tab/> <text:s text:c="6"/>_____________________</text:span></text:p>
      <text:p text:style-name="P4"><text:span text:style-name="T4"><text:s text:c="156"/>(подпись заявителя)</text:span></text:p>
      <text:p text:style-name="P4"><text:span text:style-name="T4"/></text:p>
      <text:p text:style-name="P4"><text:span text:style-name="T4">Рег. N ___________ от "___"____________ 20__ г.</text:span></text:p>
      <text:p text:style-name="P18"/>
      <text:p text:style-name="P15"><text:span text:style-name="T4">Специалист </text:span><text:span text:style-name="T6">Ленинского </text:span><text:span text:style-name="T4">управления <text:s text:c="14"/>______________/___________________________/</text:span></text:p>
      <text:p text:style-name="P4"><text:span text:style-name="T13">социальной защиты населения </text:span><text:span text:style-name="T4"><text:s text:c="33"/>(подпись) <text:s text:c="27"/>(Ф.И.О.)</text:span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urier New" svg:font-family="'Courier New'" style:font-family-generic="swiss"/>
    <style:font-face style:name="FreeSans1" svg:font-family="FreeSans" style:font-family-generic="swiss"/>
    <style:font-face style:name="PT Sans" svg:font-family="'PT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106bbe"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106bbe" style:font-name="Arial" fo:font-family="Arial" style:font-family-generic="swiss"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3:40:21.345763144</meta:creation-date>
    <dc:date>2019-12-03T14:11:29.112458662</dc:date>
    <meta:editing-duration>PT8M26S</meta:editing-duration>
    <meta:editing-cycles>1</meta:editing-cycles>
    <meta:generator>LibreOffice/6.1.6.3$Linux_X86_64 LibreOffice_project/5896ab1714085361c45cf540f76f60673dd96a72</meta:generator>
    <meta:print-date>2019-12-03T14:11:34.733988190</meta:print-date>
    <meta:document-statistic meta:table-count="2" meta:image-count="0" meta:object-count="0" meta:page-count="2" meta:paragraph-count="97" meta:word-count="642" meta:character-count="7600" meta:non-whitespace-character-count="5935"/>
  </office:meta>
</office:document-meta>
</file>